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4.9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48.0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28mm" fo:break-before="auto" style:use-optimal-row-height="true"/>
    </style:style>
    <style:style style:name="ro3" style:family="table-row">
      <style:table-row-properties style:row-height="19.58mm" fo:break-before="auto" style:use-optimal-row-height="true"/>
    </style:style>
    <style:style style:name="ro4" style:family="table-row">
      <style:table-row-properties style:row-height="24.0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fff" fo:wrap-option="wrap" fo:padding="0.85mm" style:vertical-align="top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74pt solid #666666" fo:background-color="#ffffff" style:text-align-source="fix" style:repeat-content="false" fo:wrap-option="wrap" fo:border-left="0.74pt solid #808080" fo:border-right="0.74pt solid #666666" fo:border-top="0.74pt solid #80808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0.74pt solid #666666" fo:background-color="#ffffff" fo:border-left="0.74pt solid #808080" fo:border-right="0.74pt solid #666666" fo:border-top="0.74pt solid #666666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74pt solid #666666" fo:background-color="#ffffff" style:text-align-source="fix" style:repeat-content="false" fo:wrap-option="wrap" fo:border-left="0.74pt solid #808080" fo:padding="0.85mm" fo:border-right="0.74pt solid #666666" style:rotation-angle="90" fo:border-top="0.74pt solid #666666" style:vertical-align="middle"/>
      <style:paragraph-properties fo:text-align="center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74pt solid #666666" fo:background-color="#ffffff" style:text-align-source="fix" style:repeat-content="false" fo:wrap-option="wrap" fo:border-left="0.74pt solid #808080" fo:padding="0.85mm" fo:border-right="0.74pt solid #666666" style:rotation-angle="90" fo:border-top="0.74pt solid #666666" style:vertical-align="top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74pt solid #666666" fo:background-color="#ffffff" fo:wrap-option="wrap" fo:border-left="0.74pt solid #808080" fo:padding="0.85mm" fo:border-right="0.74pt solid #666666" fo:border-top="0.74pt solid #666666" style:vertical-align="top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74pt solid #666666" fo:background-color="#ffffff" style:text-align-source="fix" style:repeat-content="false" fo:border-left="0.74pt solid #808080" fo:border-right="0.74pt solid #666666" fo:border-top="0.74pt solid #666666" style:vertical-align="middl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74pt solid #808080" fo:background-color="#ffffff" style:text-align-source="fix" style:repeat-content="false" fo:wrap-option="wrap" fo:border-left="0.74pt solid #808080" fo:padding="0.85mm" fo:border-right="0.74pt solid #666666" style:rotation-angle="90" fo:border-top="0.74pt solid #666666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0.74pt solid #666666" fo:background-color="#ffffff" style:text-align-source="fix" style:repeat-content="false" fo:border-left="0.74pt solid #808080" fo:border-right="0.74pt solid #666666" style:rotation-angle="90" fo:border-top="0.74pt solid #666666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0.74pt solid #808080" fo:background-color="#ffffff" fo:border-left="0.74pt solid #808080" fo:border-right="0.74pt solid #666666" fo:border-top="0.74pt solid #666666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0.74pt solid #666666" fo:background-color="#ffffff" fo:border-left="0.74pt solid #666666" fo:border-right="0.74pt solid #666666" fo:border-top="0.74pt solid #808080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fo:border="0.74pt solid #666666"/>
    </style:style>
    <style:style style:name="ce32" style:family="table-cell" style:parent-style-name="Default">
      <style:table-cell-properties fo:background-color="#ffffff" style:text-align-source="fix" style:repeat-content="false" fo:wrap-option="wrap" fo:border="0.74pt solid #666666" fo:padding="0.85mm" style:vertical-align="middle"/>
      <style:paragraph-properties fo:text-align="start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#ffffff" fo:wrap-option="wrap" fo:border="0.74pt solid #666666" fo:padding="0.85mm" style:vertical-align="middle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ff" style:text-align-source="value-type" style:repeat-content="false" fo:wrap-option="wrap" fo:border="0.74pt solid #666666" fo:padding="0.85mm" style:vertical-align="middle"/>
      <style:paragraph-properties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ff" fo:border="0.74pt solid #666666"/>
      <style:text-properties fo:font-size="12pt" style:font-size-asian="12pt" style:font-size-complex="12pt"/>
    </style:style>
    <style:style style:name="ce36" style:family="table-cell" style:parent-style-name="Default">
      <style:table-cell-properties fo:border-bottom="0.74pt solid #808080" fo:background-color="#ffffff" style:text-align-source="fix" style:repeat-content="false" fo:wrap-option="wrap" fo:border-left="0.74pt solid #666666" fo:padding="0.85mm" fo:border-right="0.74pt solid #666666" fo:border-top="0.74pt solid #666666" style:vertical-align="middle"/>
      <style:paragraph-properties fo:text-align="start" fo:margin-left="0mm"/>
      <style:text-properties fo:font-size="12pt" style:font-size-asian="12pt" style:font-size-complex="12pt"/>
    </style:style>
    <style:style style:name="ce37" style:family="table-cell" style:parent-style-name="Default">
      <style:table-cell-properties fo:border-bottom="0.74pt solid #808080" fo:background-color="#ffffff" fo:wrap-option="wrap" fo:border-left="0.74pt solid #666666" fo:padding="0.85mm" fo:border-right="0.74pt solid #666666" fo:border-top="0.74pt solid #666666" style:vertical-align="middle"/>
      <style:text-properties fo:font-size="12pt" style:font-size-asian="12pt" style:font-size-complex="12pt"/>
    </style:style>
    <style:style style:name="ce38" style:family="table-cell" style:parent-style-name="Default">
      <style:table-cell-properties fo:border-bottom="0.74pt solid #666666" fo:background-color="#ffffff" style:text-align-source="fix" style:repeat-content="false" fo:border-left="0.74pt solid #666666" fo:border-right="0.74pt solid #808080" fo:border-top="0.74pt solid #808080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>
      <style:table-cell-properties fo:background-color="#ffffff" style:text-align-source="fix" style:repeat-content="false" fo:border="0.74pt solid #666666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74pt solid #666666" fo:padding="0.85mm" style:vertical-align="top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74pt solid #666666" fo:padding="0.85mm" style:vertical-align="top"/>
      <style:paragraph-properties fo:text-align="start" fo:margin-left="0mm"/>
      <style:text-properties fo:color="#be480a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74pt solid #666666" fo:padding="0.85mm" style:vertical-align="top"/>
      <style:paragraph-properties fo:text-align="start" fo:margin-left="0m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74pt solid #666666" fo:padding="0.85mm" style:vertical-align="top"/>
      <style:paragraph-properties fo:text-align="start" fo:margin-left="0mm"/>
      <style:text-properties fo:color="#529342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0">
      <style:table-cell-properties fo:border-bottom="0.74pt solid #808080" fo:background-color="#ffffff" style:text-align-source="fix" style:repeat-content="false" fo:wrap-option="wrap" fo:border-left="0.74pt solid #666666" fo:padding="0.85mm" fo:border-right="0.74pt solid #666666" fo:border-top="0.74pt solid #666666" style:vertical-align="top"/>
      <style:paragraph-properties fo:text-align="start" fo:margin-left="0mm"/>
      <style:text-properties fo:font-size="12pt" style:font-size-asian="12pt" style:font-size-complex="12pt"/>
    </style:style>
    <style:style style:name="ce48" style:family="table-cell" style:parent-style-name="Default">
      <style:table-cell-properties fo:background-color="#ffffff" style:text-align-source="fix" style:repeat-content="false" fo:wrap-option="wrap" fo:border="0.74pt solid #666666" fo:padding="0.85mm" style:vertical-align="top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49" style:family="table-cell" style:parent-style-name="Default">
      <style:table-cell-properties fo:border-bottom="0.74pt solid #666666" fo:background-color="#ffffff" fo:border-left="0.74pt solid #666666" fo:border-right="0.74pt solid #808080" fo:border-top="0.74pt solid #80808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74pt solid #666666" fo:background-color="#ffffff" style:text-align-source="fix" style:repeat-content="false" fo:border-left="0.74pt solid #666666" fo:border-right="0.74pt solid #808080" fo:border-top="0.74pt solid #666666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bottom="0.74pt solid #666666" fo:background-color="#ffffff" style:text-align-source="fix" style:repeat-content="false" fo:wrap-option="wrap" fo:border-left="0.74pt solid #666666" fo:padding="0.85mm" fo:border-right="0.74pt solid #808080" fo:border-top="0.74pt solid #666666" style:vertical-align="top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2" style:family="table-cell" style:parent-style-name="Default" style:data-style-name="N0">
      <style:table-cell-properties fo:border-bottom="0.74pt solid #666666" fo:background-color="#ffffff" style:text-align-source="fix" style:repeat-content="false" fo:wrap-option="wrap" fo:border-left="0.74pt solid #666666" fo:padding="0.85mm" fo:border-right="0.74pt solid #808080" fo:border-top="0.74pt solid #666666" style:vertical-align="top"/>
      <style:paragraph-properties fo:text-align="start" fo:margin-left="0mm"/>
      <style:text-properties fo:color="#529342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fo:border-bottom="0.74pt solid #666666" fo:background-color="#ffffff" style:text-align-source="fix" style:repeat-content="false" fo:wrap-option="wrap" fo:border-left="0.74pt solid #666666" fo:padding="0.85mm" fo:border-right="0.74pt solid #808080" fo:border-top="0.74pt solid #666666" style:vertical-align="top"/>
      <style:paragraph-properties fo:text-align="start" fo:margin-left="0mm"/>
      <style:text-properties fo:color="#be480a" style:text-outline="false" style:text-line-through-style="none" style:text-line-through-type="none" style:font-name="Liberation Sans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nifont" style:font-size-asian="12pt" style:language-asian="zh" style:country-asian="CN" style:font-style-asian="normal" style:font-weight-asian="normal" style:font-name-complex="Noto Sans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0">
      <style:table-cell-properties fo:border-bottom="0.74pt solid #666666" fo:background-color="#ffffff" style:text-align-source="fix" style:repeat-content="false" fo:wrap-option="wrap" fo:border-left="0.74pt solid #666666" fo:padding="0.85mm" fo:border-right="0.74pt solid #808080" fo:border-top="0.74pt solid #666666" style:vertical-align="top"/>
      <style:paragraph-properties fo:text-align="start"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74pt solid #666666" fo:background-color="#ffffff" style:text-align-source="fix" style:repeat-content="false" fo:wrap-option="wrap" fo:border-left="0.74pt solid #666666" fo:padding="0.85mm" fo:border-right="0.74pt solid #808080" fo:border-top="0.74pt solid #666666" style:vertical-align="top"/>
      <style:paragraph-properties fo:text-align="center" fo:margin-left="0mm"/>
      <style:text-properties style:use-window-font-color="true" fo:font-size="12pt" style:font-size-asian="12pt" style:font-size-complex="12pt"/>
    </style:style>
    <style:style style:name="ce56" style:family="table-cell" style:parent-style-name="Default">
      <style:table-cell-properties fo:border-bottom="0.74pt solid #666666" fo:background-color="#ffffff" fo:border-left="0.74pt solid #666666" fo:border-right="0.74pt solid #808080" fo:border-top="0.74pt solid #666666"/>
      <style:text-properties fo:font-size="12pt" style:font-size-asian="12pt" style:font-size-complex="12pt"/>
    </style:style>
    <style:style style:name="ce57" style:family="table-cell" style:parent-style-name="Default">
      <style:table-cell-properties fo:border-bottom="0.74pt solid #666666" fo:background-color="#ffffff" style:text-align-source="fix" style:repeat-content="false" fo:border-left="0.74pt solid #666666" fo:border-right="0.74pt solid #808080" fo:border-top="0.74pt solid #666666"/>
      <style:paragraph-properties fo:text-align="start" fo:margin-left="0mm"/>
      <style:text-properties fo:font-size="12pt" style:font-size-asian="12pt" style:font-size-complex="12pt"/>
    </style:style>
    <style:style style:name="ce58" style:family="table-cell" style:parent-style-name="Default">
      <style:table-cell-properties fo:border-bottom="0.74pt solid #808080" fo:background-color="#ffffff" style:text-align-source="fix" style:repeat-content="false" fo:border-left="0.74pt solid #666666" fo:border-right="0.74pt solid #808080" fo:border-top="0.74pt solid #666666"/>
      <style:paragraph-properties fo:text-align="start" fo:margin-left="0mm"/>
      <style:text-properties fo:font-size="12pt" style:font-size-asian="12pt" style:font-size-complex="12pt"/>
    </style:style>
    <style:style style:name="T1" style:family="text">
      <style:text-properties fo:color="#3465a4"/>
    </style:style>
    <style:style style:name="T2" style:family="text">
      <style:text-properties fo:color="#3465a4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use-window-font-color="true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529342"/>
    </style:style>
    <style:style style:name="T5" style:family="text">
      <style:text-properties fo:color="#529342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be480a"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569a44"/>
    </style:style>
    <style:style style:name="T8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fo:color="#569a44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fo:color="#be480a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11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be480a"/>
    </style:style>
    <style:style style:name="T12" style:family="text">
      <style:text-properties fo:color="#be480a"/>
    </style:style>
    <style:style style:name="T13" style:family="text">
      <style:text-properties style:font-name="Liberation Sans" style:language-complex="hi" style:country-complex="I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fo:color="#529342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2pt" style:font-size-asian="12pt" style:font-name-complex="Noto Sans Devanagari" style:font-name-asian="Unifont" style:font-name="Liberation Sans" style:language-asian="zh" style:country-asian="CN" fo:language="de" fo:country="DE" style:text-line-through-mode="continuous" fo:text-shadow="none" style:text-outline="false" fo:font-style="normal" style:text-line-through-type="none" style:text-underline-style="none" style:text-underline-color="font-color" fo:font-weight="normal" fo:font-size="12pt"/>
    </style:style>
    <style:style style:name="T16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be480a"/>
    </style:style>
    <style:style style:name="T17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Unifont" style:font-name-complex="Noto Sans Devanaga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529342"/>
    </style:style>
  </office:automatic-styles>
  <office:body>
    <office:spreadsheet>
      <table:calculation-settings table:automatic-find-labels="false" table:use-regular-expressions="false" table:use-wildcards="true"/>
      <table:table table:name="themix export tes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2">
            <text:p>main tests</text:p>
          </table:table-cell>
          <table:covered-table-cell table:number-columns-repeated="2" table:style-name="ce30"/>
          <table:table-cell table:style-name="ce38" office:value-type="string" calcext:value-type="string" table:number-columns-spanned="3" table:number-rows-spanned="1">
            <text:p>Theme Style</text:p>
          </table:table-cell>
          <table:covered-table-cell table:style-name="ce30"/>
          <table:covered-table-cell table:style-name="ce49"/>
          <table:table-cell table:number-columns-repeated="1017"/>
        </table:table-row>
        <table:table-row table:style-name="ro1">
          <table:table-cell/>
          <table:covered-table-cell table:style-name="ce5"/>
          <table:covered-table-cell table:number-columns-repeated="2" table:style-name="ce31"/>
          <table:table-cell table:style-name="ce39" office:value-type="string" calcext:value-type="string">
            <text:p>Arc</text:p>
          </table:table-cell>
          <table:table-cell table:style-name="ce39" office:value-type="string" calcext:value-type="string">
            <text:p>Materia</text:p>
          </table:table-cell>
          <table:table-cell table:style-name="ce50" office:value-type="string" calcext:value-type="string">
            <text:p>Oomox (Numix-based)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6" office:value-type="string" calcext:value-type="string" table:number-columns-spanned="1" table:number-rows-spanned="24">
            <text:p>Icon Style</text:p>
          </table:table-cell>
          <table:table-cell table:style-name="ce32" office:value-type="string" calcext:value-type="string" table:number-columns-spanned="1" table:number-rows-spanned="4">
            <text:p>Arcdroid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1</text:p>
          </table:table-cell>
          <table:table-cell table:style-name="ce42" office:value-type="string" calcext:value-type="string">
            <text:p>test-theme-121</text:p>
          </table:table-cell>
          <table:table-cell table:style-name="ce51" office:value-type="string" calcext:value-type="string">
            <text:p>test-theme-131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7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- not listed in Bodhi settings / not listed in LxAppearance / not listed in qt5ct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<text:span text:style-name="T5">- exported data at /home/***/.e/e/themes</text:span></text:p>
            <text:p><text:span text:style-name="T13">- listed in Bodhi settings</text:span><text:span text:style-name="T11"> 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7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7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4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table-cell table:style-name="ce32" office:value-type="string" calcext:value-type="string" table:number-columns-spanned="1" table:number-rows-spanned="4">
            <text:p>Gnome Colors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2</text:p>
          </table:table-cell>
          <table:table-cell table:style-name="ce42" office:value-type="string" calcext:value-type="string">
            <text:p>test-theme-122</text:p>
          </table:table-cell>
          <table:table-cell table:style-name="ce51" office:value-type="string" calcext:value-type="string">
            <text:p>test-theme-122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- listed in Bodhi settings <text:span text:style-name="T12">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1">- no „export Icons to“ choice</text:span></text:p>
            <text:p><text:span text:style-name="T7">- export of icons ok</text:span></text:p>
            <text:p><text:span text:style-name="T7">- exported data at /home/***/icons</text:span></text:p>
            <text:p><text:span text:style-name="T8">- listed in Bodhi settings</text:span><text:span text:style-name="T4"> / listed in LxAppearance / listed in qt5ct</text:span>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4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table-cell table:style-name="ce32" office:value-type="string" calcext:value-type="string" table:number-columns-spanned="1" table:number-rows-spanned="4">
            <text:p>Numix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3</text:p>
          </table:table-cell>
          <table:table-cell table:style-name="ce48" office:value-type="string" calcext:value-type="string">
            <text:p><text:span text:style-name="T14">test-theme-</text:span>123</text:p>
          </table:table-cell>
          <table:table-cell table:style-name="ce55" office:value-type="string" calcext:value-type="string">
            <text:p><text:span text:style-name="T14">test-theme-</text:span>123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- listed in Bodhi settings <text:span text:style-name="T12">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1">- no „export Icons to“ choice</text:span></text:p>
            <text:p><text:span text:style-name="T7">- export of icons ok</text:span></text:p>
            <text:p><text:span text:style-name="T7">- exported data at /home/***/icons</text:span></text:p>
            <text:p><text:span text:style-name="T8">- listed in Bodhi settings</text:span><text:span text:style-name="T4"> / listed in LxAppearance / listed in qt5ct</text:span>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4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table-cell table:style-name="ce34" office:value-type="string" calcext:value-type="string" table:number-columns-spanned="1" table:number-rows-spanned="4">
            <text:p>Papirus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4</text:p>
          </table:table-cell>
          <table:table-cell table:style-name="ce48" office:value-type="string" calcext:value-type="string">
            <text:p><text:span text:style-name="T14">test-theme-</text:span>124</text:p>
          </table:table-cell>
          <table:table-cell table:style-name="ce55" office:value-type="string" calcext:value-type="string">
            <text:p><text:span text:style-name="T14">test-theme-</text:span>134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- listed in Bodhi settings<text:span text:style-name="T12"> 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1">- no „export Icons to“ choice</text:span></text:p>
            <text:p><text:span text:style-name="T7">- export of icons ok</text:span></text:p>
            <text:p><text:span text:style-name="T7">- exported data at /home/***/icons</text:span></text:p>
            <text:p><text:span text:style-name="T8">- listed in Bodhi settings</text:span><text:span text:style-name="T4"> / listed in LxAppearance / listed in qt5ct</text:span>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4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table-cell table:style-name="ce32" office:value-type="string" calcext:value-type="string" table:number-columns-spanned="1" table:number-rows-spanned="4">
            <text:p>Suruu++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5</text:p>
          </table:table-cell>
          <table:table-cell table:style-name="ce48" office:value-type="string" calcext:value-type="string">
            <text:p><text:span text:style-name="T14">test-theme-</text:span>125</text:p>
          </table:table-cell>
          <table:table-cell table:style-name="ce55" office:value-type="string" calcext:value-type="string">
            <text:p><text:span text:style-name="T14">test-theme-</text:span>135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- listed in Bodhi settings <text:span text:style-name="T12">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6" office:value-type="string" calcext:value-type="string">
            <text:p><text:span text:style-name="T2">- „export icons to“ choice (path: /home/***/icons)</text:span></text:p>
            <text:p>- export of icons ok</text:p>
            <text:p>- exported data at /home/***/icons</text:p>
            <text:p><text:span text:style-name="T5">- listed in Bodhi settings / listed in LxAppearance / listed in qt5ct</text:span></text:p>
          </table:table-cell>
          <table:table-cell table:style-name="ce46" office:value-type="string" calcext:value-type="string">
            <text:p><text:span text:style-name="T2">- „export icons to“ choice (path: /home/***/icons)</text:span></text:p>
            <text:p>- export of icons ok</text:p>
            <text:p>- exported data at /home/***/icons</text:p>
            <text:p><text:span text:style-name="T5">- listed in Bodhi settings / listed in LxAppearance / listed in qt5ct</text:span></text:p>
          </table:table-cell>
          <table:table-cell table:style-name="ce52" office:value-type="string" calcext:value-type="string">
            <text:p><text:span text:style-name="T2">- „export icons to“ choice (path: /home/***/icons)</text:span></text:p>
            <text:p>- export of icons ok</text:p>
            <text:p>- exported data at /home/***/icons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table-cell table:style-name="ce32" office:value-type="string" calcext:value-type="string" table:number-columns-spanned="1" table:number-rows-spanned="4">
            <text:p>Suruu++Asprómaurus</text:p>
          </table:table-cell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116</text:p>
          </table:table-cell>
          <table:table-cell table:style-name="ce48" office:value-type="string" calcext:value-type="string">
            <text:p><text:span text:style-name="T14">test-theme-</text:span>126</text:p>
          </table:table-cell>
          <table:table-cell table:style-name="ce55" office:value-type="string" calcext:value-type="string">
            <text:p><text:span text:style-name="T14">test-theme-</text:span>136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4" office:value-type="string" calcext:value-type="string">
            <text:p><text:span text:style-name="T1">- no „export theme to“ choice</text:span></text:p>
            <text:p>- export hangs-up at „Making install in common“</text:p>
            <text:p>- no exported data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- listed in Bodhi settings <text:span text:style-name="T12">/ not listed in LxAppearance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- listed in Bodhi settings / not listed in LxAppearance / listed in qt5ct</text:p>
          </table:table-cell>
          <table:table-cell table:style-name="ce2" table:number-columns-repeated="1017"/>
        </table:table-row>
        <table:table-row table:style-name="ro2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4" office:value-type="string" calcext:value-type="string">
            <text:p>- not listed in Bodhi settings</text:p>
          </table:table-cell>
          <table:table-cell table:style-name="ce53" office:value-type="string" calcext:value-type="string">
            <text:p>- not listed in Bodhi settings</text:p>
          </table:table-cell>
          <table:table-cell table:style-name="ce2" table:number-columns-repeated="1017"/>
        </table:table-row>
        <table:table-row table:style-name="ro3">
          <table:table-cell table:style-name="ce2"/>
          <table:covered-table-cell table:style-name="ce14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2">- „export icons to“ choice (path: /home/***/icons)</text:span></text:p>
            <text:p><text:span text:style-name="T7">- export of icons ok</text:span></text:p>
            <text:p><text:span text:style-name="T7">- exported data at /home/***/.icons</text:span></text:p>
            <text:p><text:span text:style-name="T8">- listed in Bodhi settings</text:span><text:span text:style-name="T4"> / listed in LxAppearance / listed in qt5ct</text:span></text:p>
          </table:table-cell>
          <table:table-cell table:style-name="ce46" office:value-type="string" calcext:value-type="string">
            <text:p><text:span text:style-name="T2">- „export icons to“ choice (path: /home/***/icons)</text:span></text:p>
            <text:p>- export of icons ok</text:p>
            <text:p>- exported data at /home/***/icons</text:p>
            <text:p><text:span text:style-name="T5">- listed in Bodhi settings / listed in LxAppearance / listed in qt5ct</text:span></text:p>
          </table:table-cell>
          <table:table-cell table:style-name="ce52" office:value-type="string" calcext:value-type="string">
            <text:p><text:span text:style-name="T2">- „export icons to“ choice (path: /home/***/icons)</text:span></text:p>
            <text:p>- export of icons ok</text:p>
            <text:p>- exported data at /home/***/icons</text:p>
            <text:p><text:span text:style-name="T5">- listed in Bodhi settings / listed in LxAppearance / listed in qt5ct</text:span></text:p>
          </table:table-cell>
          <table:table-cell table:style-name="ce2" table:number-columns-repeated="1017"/>
        </table:table-row>
        <table:table-row table:style-name="ro1">
          <table:table-cell/>
          <table:table-cell table:style-name="ce17" office:value-type="string" calcext:value-type="string" table:number-columns-spanned="3" table:number-rows-spanned="1">
            <text:p>additional tests</text:p>
          </table:table-cell>
          <table:covered-table-cell table:number-columns-repeated="2" table:style-name="ce35"/>
          <table:table-cell table:style-name="ce35" table:number-columns-repeated="2"/>
          <table:table-cell table:style-name="ce56"/>
          <table:table-cell table:number-columns-repeated="1017"/>
        </table:table-row>
        <table:table-row table:style-name="ro2">
          <table:table-cell/>
          <table:table-cell table:style-name="ce26" table:number-columns-spanned="1" table:number-rows-spanned="8"/>
          <table:table-cell table:style-name="ce32" table:number-columns-spanned="1" table:number-rows-spanned="4"/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221 (Materia / Arcdroid)</text:p>
          </table:table-cell>
          <table:table-cell table:style-name="ce48" office:value-type="string" calcext:value-type="string">
            <text:p><text:span text:style-name="T15">test-theme-2</text:span>23 (Materia / Numix)</text:p>
          </table:table-cell>
          <table:table-cell table:style-name="ce55" office:value-type="string" calcext:value-type="string">
            <text:p><text:span text:style-name="T15">test-theme-2</text:span>34 (Oomox / Papirus)</text:p>
          </table:table-cell>
          <table:table-cell table:number-columns-repeated="1017"/>
        </table:table-row>
        <table:table-row table:style-name="ro4">
          <table:table-cell/>
          <table:covered-table-cell table:style-name="ce27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6" office:value-type="string" calcext:value-type="string">
            <text:p><text:span text:style-name="T1">- „export theme to“ choice (path /home/***/.themes)</text:span></text:p>
            <text:p>- export of theme ok</text:p>
            <text:p><text:span text:style-name="T5">- exported data at /home/***/.themes</text:span></text:p>
            <text:p><text:span text:style-name="T9">- not listed in Bodhi settings</text:span><text:span text:style-name="T10"> /</text:span><text:span text:style-name="T11"> </text:span><text:span text:style-name="T4">listed in LxAppearance</text:span><text:span text:style-name="T11">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<text:span text:style-name="T5">- exported data at /home/***/.e/e/themes</text:span></text:p>
            <text:p><text:span text:style-name="T2">- copy via terminal as root to usr/share/themes</text:span></text:p>
            <text:p><text:span text:style-name="T13">- listed in Bodhi settings / listed in LxAppearance</text:span><text:span text:style-name="T11"> / not listed in qt5ct</text:span></text:p>
          </table:table-cell>
          <table:table-cell table:style-name="ce52" office:value-type="string" calcext:value-type="string">
            <text:p><text:span text:style-name="T2">- „export theme to“ choice (path: /home/***/.e/e/themes)</text:span></text:p>
            <text:p><text:span text:style-name="T12">- export hangs-up at „make clean_gtk320“</text:span></text:p>
            <text:p>- exported data at /home/***/.e/e/themes</text:p>
            <text:p><text:span text:style-name="T2">- copy via terminal to home/***/.themes</text:span></text:p>
            <text:p>- listed in Bodhi settings / not listed in LxAppearance / listed in qt5ct</text:p>
          </table:table-cell>
          <table:table-cell table:number-columns-repeated="1017"/>
        </table:table-row>
        <table:table-row table:style-name="ro2">
          <table:table-cell/>
          <table:covered-table-cell table:style-name="ce27"/>
          <table:covered-table-cell table:style-name="ce33"/>
          <table:table-cell table:style-name="ce33" office:value-type="string" calcext:value-type="string">
            <text:p>GTK</text:p>
          </table:table-cell>
          <table:table-cell table:number-columns-repeated="2" table:style-name="ce46" office:value-type="string" calcext:value-type="string">
            <text:p>- listed in Bodhi settings</text:p>
          </table:table-cell>
          <table:table-cell table:style-name="ce52" office:value-type="string" calcext:value-type="string">
            <text:p>- listed in Bodhi settings</text:p>
          </table:table-cell>
          <table:table-cell table:number-columns-repeated="1017"/>
        </table:table-row>
        <table:table-row table:style-name="ro3">
          <table:table-cell/>
          <table:covered-table-cell table:style-name="ce27"/>
          <table:covered-table-cell table:style-name="ce33"/>
          <table:table-cell table:style-name="ce33" office:value-type="string" calcext:value-type="string">
            <text:p>icons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45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4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number-columns-repeated="1017"/>
        </table:table-row>
        <table:table-row table:style-name="ro2">
          <table:table-cell/>
          <table:covered-table-cell table:style-name="ce5"/>
          <table:table-cell table:style-name="ce36" table:number-columns-spanned="1" table:number-rows-spanned="4"/>
          <table:table-cell table:style-name="ce33" office:value-type="string" calcext:value-type="string">
            <text:p>v.</text:p>
          </table:table-cell>
          <table:table-cell table:style-name="ce42" office:value-type="string" calcext:value-type="string">
            <text:p>test-theme-222 (Materia / Gnome)</text:p>
          </table:table-cell>
          <table:table-cell table:style-name="ce48" office:value-type="string" calcext:value-type="string">
            <text:p><text:span text:style-name="T15">test-theme-2</text:span>24 (Materia / Papirus)</text:p>
          </table:table-cell>
          <table:table-cell table:style-name="ce57"/>
          <table:table-cell table:number-columns-repeated="1017"/>
        </table:table-row>
        <table:table-row table:style-name="ro4">
          <table:table-cell/>
          <table:covered-table-cell table:style-name="ce5"/>
          <table:covered-table-cell table:style-name="ce33"/>
          <table:table-cell table:style-name="ce33" office:value-type="string" calcext:value-type="string">
            <text:p>theme</text:p>
          </table:table-cell>
          <table:table-cell table:style-name="ce46" office:value-type="string" calcext:value-type="string">
            <text:p><text:span text:style-name="T2">- „export theme to“ choice (path /usr/share/themes)</text:span></text:p>
            <text:p><text:span text:style-name="T12">- export hangs-up at „please run as root“ and shows error message</text:span></text:p>
            <text:p><text:span text:style-name="T6">- no exported data</text:span></text:p>
            <text:p><text:span text:style-name="T6">- not listed in Bodhi settings / not listed in LxAppearance / not listed in qt5ct</text:span></text:p>
          </table:table-cell>
          <table:table-cell table:style-name="ce46" office:value-type="string" calcext:value-type="string">
            <text:p><text:span text:style-name="T2">- „export theme to“ choice (path: /home/***/.e/e/themes)</text:span></text:p>
            <text:p>- export of theme ok</text:p>
            <text:p>- exported data at /home/***/.e/e/themes</text:p>
            <text:p><text:span text:style-name="T2">- copy via terminal to home/***/.themes</text:span></text:p>
            <text:p><text:span text:style-name="T14">- listed in Bodhi settings</text:span><text:span text:style-name="T16"> </text:span><text:span text:style-name="T17">/ listed in LxAppearance</text:span><text:span text:style-name="T16"> </text:span><text:span text:style-name="T12"> / not listed in qt5ct</text:span></text:p>
          </table:table-cell>
          <table:table-cell table:style-name="ce57"/>
          <table:table-cell table:number-columns-repeated="1017"/>
        </table:table-row>
        <table:table-row table:style-name="ro2">
          <table:table-cell/>
          <table:covered-table-cell table:style-name="ce5"/>
          <table:covered-table-cell table:style-name="ce33"/>
          <table:table-cell table:style-name="ce33" office:value-type="string" calcext:value-type="string">
            <text:p>GTK</text:p>
          </table:table-cell>
          <table:table-cell table:style-name="ce44" office:value-type="string" calcext:value-type="string">
            <text:p>- not listed in Bodhi settings</text:p>
          </table:table-cell>
          <table:table-cell table:style-name="ce46" office:value-type="string" calcext:value-type="string">
            <text:p>- listed in Bodhi settings</text:p>
          </table:table-cell>
          <table:table-cell table:style-name="ce57"/>
          <table:table-cell table:number-columns-repeated="1017"/>
        </table:table-row>
        <table:table-row table:style-name="ro3">
          <table:table-cell/>
          <table:covered-table-cell table:style-name="ce29"/>
          <table:covered-table-cell table:style-name="ce37"/>
          <table:table-cell table:style-name="ce37" office:value-type="string" calcext:value-type="string">
            <text:p>icons</text:p>
          </table:table-cell>
          <table:table-cell table:style-name="ce47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47" office:value-type="string" calcext:value-type="string">
            <text:p><text:span text:style-name="T2">- no „export Icons to“ choice</text:span></text:p>
            <text:p><text:span text:style-name="T3">-</text:span><text:span text:style-name="T4"> export of icons ok</text:span></text:p>
            <text:p><text:span text:style-name="T5">- exported data at /home/***/icons</text:span></text:p>
            <text:p><text:span text:style-name="T5">- listed in Bodhi settings / listed in LxAppearance / listed in qt5ct</text:span></text:p>
          </table:table-cell>
          <table:table-cell table:style-name="ce58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Unifont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.00.0000</text:date>, <text:time style:data-style-name="N2" text:time-value="16:37:46.31007141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23:48:41.549883442</meta:creation-date>
    <dc:date>2023-06-20T17:05:18.503155417</dc:date>
    <meta:editing-duration>PT6H43M6S</meta:editing-duration>
    <meta:editing-cycles>68</meta:editing-cycles>
    <meta:generator>LibreOffice/6.0.7.3$Linux_X86_64 LibreOffice_project/00m0$Build-3</meta:generator>
    <meta:document-statistic meta:table-count="1" meta:cell-count="137" meta:object-count="0"/>
  </office:meta>
</office:document-meta>
</file>